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style:font-size-asian="9.60000038146973pt" style:font-weight-asian="normal" style:font-name-complex="Verdana2" style:font-size-complex="11pt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style:font-weight-asian="bold" style:font-name-complex="Verdana2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style:font-size-asian="9.60000038146973pt" style:font-weight-asian="normal" style:font-name-complex="Verdana2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3"/>
      <text:p text:style-name="P3">La Comisión de <text:s/>Asuntos Comunales ha considerado <text:s text:c="2"/>el <text:s text:c="2"/>Proyecto de comunicación <text:s/>Expediente <text:s/>28086 DB por el cuál se solicita a través del organismo correspondiente, disponga agilizar la entrega de fondos del programa de obras menores correspondiente a las comunas del departamento san junto y,por las <text:s/>razones expuestas en sus fundamentos y, <text:s/>las que podrá dar el miembro informante , aconseja la aprobación del mismo.-</text:p>
      <text:p text:style-name="P4"><text:s text:c="5"/><text:tab/><text:tab/><text:tab/><text:tab/><text:tab/><text:tab/><text:tab/><text:tab/><text:tab/> </text:p>
      <text:p text:style-name="P7"/>
      <text:p text:style-name="P6"><text:span text:style-name="T1">SALA DE LA COMISION</text:span><text:span text:style-name="T2">,</text:span><text:span text:style-name="T1">2 DE OCTUBRE DE 2013</text:span></text:p>
      <text:p text:style-name="P6"><text:span text:style-name="T1">FIRMANTES. ERIKA GONNET- ADRIANA PANELLA- MIRIAM CINALLI- INES ANGELICA BERTERO.-</text:span></text:p>
      <text:p text:style-name="P8"/>
      <text:p text:style-name="P5"><text:tab/><text:tab/><text:tab/><text:tab/><text:tab/><text:tab/><text:tab/><text:tab/><text:tab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11:44:27</meta:creation-date>
    <meta:editing-duration>P0D</meta:editing-duration>
    <meta:editing-cycles>5</meta:editing-cycles>
    <meta:generator>LibreOffice/3.5$Linux_x86 LibreOffice_project/350m1$Build-2</meta:generator>
    <dc:date>2013-10-03T08:56:18</dc:date>
    <meta:print-date>2013-09-25T09:30:33</meta:print-date>
    <meta:document-statistic meta:table-count="0" meta:image-count="0" meta:object-count="0" meta:page-count="1" meta:paragraph-count="6" meta:word-count="88" meta:character-count="600" meta:non-whitespace-character-count="483"/>
    <meta:template xlink:type="simple" xlink:actuate="onRequest" xlink:title="Predeterminado" xlink:href="file:///.config/libreoffice/3/user/template/Predeterminado.ott" meta:date="2013-09-02T11:44:27"/>
  </office:meta>
</office:document-meta>
</file>